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 so illudere fruttuosamente, galleggio in un vuoto teso come un cielo al tramonto. Se avessi creduto in Dio avrei compreso il linguaggio delle montagne e dei fiori. Il tempo è il mio fato personale ,aspetto ogni momento il successivo come un'abitudine. Tutto finisce quindi lascio alle mie spalle tutto ciò che è pensiero. Indago le pieghe del cielo ,lance di luce sono riscagliate indietro dal mare .L'aria bruciante del giorno ha già leggere increspature di freddo. Il presente non significa nulla, mi sento così disfatto da confondermi col silenzio del mattino. Il mondo è una striscia fredda e buia, per esistere mi strappo di dosso la vita. Io e il mondo siamo impalcature innalzate su un fondo molle. La mia anima anela sempre a cambiare nascondiglio, la felicità è qualcosa di segretamente negativo, d'imperfetto, è una pena che fa ridere e piangere, è qualcosa che non so se sia tristezza. Allacciato all'inesprimibile mi sorregge il vuoto,non riesco a mettermi al passo col respiro di Dio. Sono estraneo alla vita ,il sangue che scorre nelle vene è come un pianto,non riesco mai ad essere quello che penso. Una farfalla unisce due fiori, sono un golfo non il mare .Il paradiso si è trasferito nell'irraggiungibile :un'esistenza felice la troverò sempre descritta in un altro mo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4T11:07:12.62</meta:creation-date>
    <meta:document-statistic meta:table-count="0" meta:image-count="0" meta:object-count="0" meta:page-count="1" meta:paragraph-count="1" meta:word-count="214" meta:character-count="1292"/>
    <dc:date>2020-10-24T11:20:59.04</dc:date>
    <meta:editing-duration>PT13M51S</meta:editing-duration>
    <meta:editing-cycles>1</meta:editing-cycles>
    <meta:generator>OpenOffice/4.1.6$Win32 OpenOffice.org_project/416m1$Build-9790</meta:generator>
  </office:meta>
</office:document-meta>
</file>