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iove da un cielo trafitto di nuvole uno sciame di gelide gocce, è una luce promessa per questo pesante buio. Un grigio fiato di tramontana percorre la notte, il tempo si stacca dalla mia vita come un sospiro. Le parole si condensano in vani nomi che appannano l'aria. Gli occhi, ancora teneri d'aurora, conoscono l'aperta trasparenza del giorno. Non c'è tregua al caos, urla il tempo nelle profondità del mondo. Sto seduto tra rombi di polvere ed aspetto la mia paura, oscilla dentro di me un sentimento che non trova una via d'uscita, sono un suono che il mondo non ascolta. Mi spingo oltre il baratro dell'esistenza e mi acquieto nel Nulla e nel Vuoto. Mi metto a gridare per non sentire il silenzio, stringo forte a me la vita e trovo un punto d'appoggio dentro me stesso. Sento l'accidentalità di tutti gli avvenimenti, provo un desolante e travolgente bisogno di perdermi, voglio fare qualcosa d'infinito, gesti privi di confini. Un misterioso equilibrio riposa nella mia vita interiore, una nebulosa nebbia para i colpi della dura realtà. Vivere in mezzo alla gente è possibile con la parte insensibile di se stessi. Tenebre morbide e profonde attraversano la vastità vuotata di senso che è il mon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7T17:46:27</meta:creation-date>
    <meta:document-statistic meta:table-count="0" meta:image-count="0" meta:object-count="0" meta:page-count="1" meta:paragraph-count="1" meta:word-count="205" meta:character-count="1207"/>
    <dc:date>2020-11-07T17:59:08.17</dc:date>
    <meta:editing-duration>PT12M57S</meta:editing-duration>
    <meta:editing-cycles>1</meta:editing-cycles>
    <meta:generator>OpenOffice/4.1.7$Win32 OpenOffice.org_project/417m1$Build-9800</meta:generator>
  </office:meta>
</office:document-meta>
</file>