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o giorno conflagrato di sole ascolta il rotolio del mio sangue ,nell'anima s'imprime un aperto stupore. Ovattato di polvere ripongo una timida speranza nelle tenebre. In quest'alba, appannata di nebbia, sono risucchiato dalla vita ,s'accende ,sottile,una pioggia d'argento, si sfa la voglia di chiedere l'ora. Con un sorriso mi metto all'ascolto del Tutto ,le parole non dicono più niente ,sento le cose senza il bisogno di pensarle .Vivo una vita azzurra e buia ,rimango puro nella rinuncia,un oscuro chiarore s'estende all'infinito sulla mia vita, le cose che non posso fare sono le più importanti. Passato e futuro si uniscono nell'attimo presente, nelle trame della mia vita nessuna parola può mettere ordine . Il pensiero si rende inafferrabile ,il contributo dell'indifferenza e della casualità sono fondamentali per mia esistenza. Esistere è un sogno stretto e oscuro che riluce di illusioni. Mi spingo fino ai confini di ciò che non sono, la vita diventa così incomprensibile ed indimostrabile , i sentimenti mai realizzati diventano ombre. Per caso qualcosa diventa realtà, cerco la salvezza aggrappandomi a quel qualcosa. Ogni attimo confino con l'indifferenza , approdo al silenzio che c'è tra le parole . La mia anima buca la notte e soffre d'essere viva , niente sembra più appartenere alla realtà : il vero abita intorno al Nu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1T09:59:29.46</meta:creation-date>
    <dc:date>2020-11-11T10:18:10.63</dc:date>
    <meta:editing-duration>PT18M29S</meta:editing-duration>
    <meta:editing-cycles>2</meta:editing-cycles>
    <meta:generator>OpenOffice/4.1.7$Win32 OpenOffice.org_project/417m1$Build-9800</meta:generator>
    <meta:document-statistic meta:table-count="0" meta:image-count="0" meta:object-count="0" meta:page-count="1" meta:paragraph-count="1" meta:word-count="214" meta:character-count="1349"/>
  </office:meta>
</office:document-meta>
</file>