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rebuchet M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uscia in me l'idea d'essere come questo temporale: un lampo di luce errante, uno scheletro d'opaca luminescenza. La mente è scossa dal transitare continuo di pensieri. Il ventilare del giorno esplode in un biancore che acceca, il fresco odore della vita mi punge. Il vento della costernazione mi attraversa l'anima azzurra di brina, la vita mi lambisce, mi accontento della secrezione umida e fredda di questo giorno, una pietruzza mi indica il centro intorno al quale mi muovo. Vivo la mia vita come in una stanza sbarrata dentro la quale ho soltanto paura. Sono come le cose che accadono : un nulla che rende il buio grande e visibile. Mi dissolvo in quello che sono: qualcosa di piatto e finito. Tutto si rattrappisce e deforma ,una luce sorda illumina la mia esistenza ,la bellezza che mi circonda è vuota e interrotta. Attraverso una nebbiosa lontananza avverto un dolce disfacimento, staccio il Nulla :una luce insulsa e marcia pesa sulla vita. Ombre escono strisciando, sono l'incomprensibile impronta di qualcosa che ancora è assente. Nel sipario, non ancora strappato dell'orizzonte, sto sdraiato con la bocca nella polvere, le illusioni sono come il vento per le vele: fanno muovere la mia vita. Attingo forza dalla debolezza, trasporto l'inimmaginabile in questa real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12T10:32:57.47</meta:creation-date>
    <meta:document-statistic meta:table-count="0" meta:image-count="0" meta:object-count="0" meta:page-count="1" meta:paragraph-count="1" meta:word-count="208" meta:character-count="1283"/>
    <dc:date>2020-11-12T10:47:22.62</dc:date>
    <meta:editing-duration>PT14M41S</meta:editing-duration>
    <meta:editing-cycles>1</meta:editing-cycles>
    <meta:generator>OpenOffice/4.1.7$Win32 OpenOffice.org_project/417m1$Build-9800</meta:generator>
  </office:meta>
</office:document-meta>
</file>