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cielo della sera non è che una silenziosa malinconia. Colmo di stelle questi giorni teneri e opachi come la morte. Mi faccio sempre più vuoto e stanco, mi strappo la vita di dosso. Sul mondo c'è una maschera che lo rende invisibile , esso si dissolve tra le parole che lo dicono. L'invisibile pesa sulla vita avvolgendola di una nebbia oscura. Ogni ricordo è come un oggetto rovente che si tiene tra le dita. Una luce si gonfia all'orizzonte, supplico l'arrivo di un soffio d'aria: ognuno è ciò che è soltanto per se stesso. Il mondo rimane irraggiungibile , un addio sta dritto e irrevocabile nel profondo della mia anima, sprofondo dentro me stesso e mi rannicchio nelle mie tenebre. Perdo il senso assoluto e semplice della realtà, il sentimento vacillante della vita è costruito su qualcosa che non si conosce. Ascolto il mio silenzio ,ogni mio gesto è il prolungamento di una nostalgia fatta di linee che si incontreranno all'infinito. La mia anima vibra come un suono, ogni ordine si disfa ,immagino il futuro con una cieca intensità. Cammino in silenzio attraverso il deserto crepuscolare della mia esistenza tormentato da qualcosa di meraviglioso. Lo sguardo non può trattenersi a lungo sulle cose del mondo ,non ho un metro per misurare il tempo della mia vita. Il mio modo di stare al mondo viene attraversato da un senso di ribrezzo tenace e strisciante, resta alla fine di tutto un enorme spazio vuoto. Di me stesso ho una sensazione indefinita e fluida, uno dietro l'altro arrivano gli anni ,ognuno di essi porta via qualcosa alla mia vita che si fa sfumata : né grandi gioie , né grandi dolori. Come un vento delicato ma tenace cancella le impronte sulla sabbia ,così il tempo cancella i giorni della mia esistenza. Non sono mai stato vicino alla vita, sono fatto della stessa sostanza delle nuvole, fruscio insieme agli alberi, i ricordi tornano a cercarmi , scatenano uno spavento infuocato e incendiano la mia debole vita quotid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3T19:04:55.53</meta:creation-date>
    <dc:date>2020-11-13T19:29:09.19</dc:date>
    <meta:editing-duration>PT24M10S</meta:editing-duration>
    <meta:editing-cycles>2</meta:editing-cycles>
    <meta:generator>OpenOffice/4.1.7$Win32 OpenOffice.org_project/417m1$Build-9800</meta:generator>
    <meta:document-statistic meta:table-count="0" meta:image-count="0" meta:object-count="0" meta:page-count="1" meta:paragraph-count="1" meta:word-count="334" meta:character-count="1953"/>
  </office:meta>
</office:document-meta>
</file>