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aditional Arabic"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ore scorrono come acqua che gorgoglia, vengo a patti con un mondo fatto di ombre incerte, galleggianti e morbide. Tutto è pieno di cose impossibili, con chiarezza presagisco il mio inabissarmi. Dio è uno spazio dentro al quale vorrei vivere, è un'oscurità inquieta dalla forma imprecisa. L'incalcolabile pienezza d'essere vivo è un pensiero quietamente folle ,la mia allegria è pari ad un tramonto oscuro che trafigge il bianco dei miei occhi, il senso del mio stare al mondo è pari a quello di una nube girovaga che nessuno guarda. I sogni sono frammenti di realtà, cercano l'indefinito significato del mondo che precipita in un gocciolante oblio. Non sono niente per tutta la vita, sono un essere irraggiungibile <text:s/>i cui pensieri si muovono attraverso una chiara sonnolenza. Mi stanco di me stesso, sono attirato dallo spazio vuoto che c'è tra me e le cose, raggiungo la regione sconosciuta che si estende tra i sogni e la veglia. La cupola buia della mia esistenza mi accompagna verso un senso di mistero che si distende formando mille pieghe, così scopro un altro pezzo di realtà. Prendo in considerazione qualcosa di incerto come fosse reale, accolgo i resti, alla deriva, di una tenerezza. Il mare mi osserva come se avesse grandi occhi, sotto le sue palpebre c'è una luce persistente. Paesaggi sconosciuti chiudono con un velo nero la mia immaginazione , l'impenetrabile si spalanca davanti a me , provo un senso di nausea per la troppa felicità. Come ogni sera il mondo tutt'intorno rimpicciolisce , una ferma determinazione mi spinge verso la solitudine senza altra meta. L'eternità si drizza come qualcosa d'irrevocabile , tutto quello che è stato è immobile e irrigidito, la coscienza di me si conficca ,come un coltello, dentro la mia vita. Sono stato vicino alla vita ,ma adesso non so più come è. Provo una felicità come qualcosa di spaventevolmente infuocato, essa marchia la mia anima con un rovente ricor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7T20:34:54.34</meta:creation-date>
    <dc:date>2020-11-17T21:04:44.68</dc:date>
    <meta:editing-duration>PT12M15S</meta:editing-duration>
    <meta:editing-cycles>2</meta:editing-cycles>
    <meta:generator>OpenOffice/4.1.7$Win32 OpenOffice.org_project/417m1$Build-9800</meta:generator>
    <meta:document-statistic meta:table-count="0" meta:image-count="0" meta:object-count="0" meta:page-count="1" meta:paragraph-count="1" meta:word-count="321" meta:character-count="1926"/>
  </office:meta>
</office:document-meta>
</file>