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aditional Arabic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raggio di luce filtra nella mia esistenza, l'ombra che incombeva nella mia gioia di vivere si rischiara. Non sento altro che questo presente , barcollo attraverso la manciata di giorni che è la vita , ogni pensiero provoca una vertigine. Mi percepisco con sfumante chiarezza, mi ammutolisco e sprofondo in me stesso. Mi ritrovo nella semplice realtà delle cose , galleggio sulle piccole onde pallide della vita. Tutto è semplice e senza connessioni ,il silenzio assoluto è la cosa più incerta: tutto ciò che vive fa rumore. Il vento e il chiarore del giorno soffiano dentro di me , vivo in un mondo gracile ed eccheggiante, appartato e triste. Vivo sull'orlo della vita, una luce morbida illumina il silenzioso stare dentro di me , una stanchezza redentrice si accuccia nella mia anima. Esisto senza mete e senza desideri, non ho nessuna nostalgia. Il silenzio conserva le parole non dette in un buio liquido e pesante. Avverto la mia singolarità e la mia debolezza , l'anima è una capsula morbida e delicata che si affanna a resistere alla realtà e cozza ogni giorno contro la v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8:55:28.24</meta:creation-date>
    <dc:date>2020-11-18T19:13:40.71</dc:date>
    <meta:editing-duration>PT17M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" meta:word-count="186" meta:character-count="1086"/>
  </office:meta>
</office:document-meta>
</file>