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aditional Arabic"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colto l'eco del destino che svapora in un angoscioso svolazzo di parole. La vita lega ad ogni forma una debolezza , ad ogni ordine un disordine. Il mondo è uno spazio senza contenuto, brancolare nel buio è l'unica avventura reale. La comprensione di questa oscura creazione cede il posto allo stupore inesauribile per l'abisso del mondo. Il possesso delle parole esatte eleva lo spirito dalla bassura dell'esistenza e mi salva dall'infinito oceano dell'indefinito. Spengo la luce per vedere la dolorosa bellezza della notte, assaggio, così, lo spettrale sapore della vita dopo aver trangugiato l'impoverito senno del mondo. Sono un filo nella trama del cosmo. Getto un pugno di sale nel cibo celeste della vita. Passo accanto alla verità senza vederla. Vivo in una realtà che abolisce se stessa. Sono accolto nel tenero grembo del divenire , le parole che si aprono fino in fondo approdano alla sponda del silenzio: il linguaggio nella sua più alta perfezione è muto come un abbraccio. Il Bene scolorisce l'esatta immagine del mondo, lo deforma, lo snatura. Sotto l'urgenza della vita il mondo si sfibra in un ardore freddo. Riposo nella parte più faticosa dei miei ricordi, le parole si chiudono con uno scatto intorno alla Verità. Cose tanto diverse possono essere chiamate con un unico nome : Nulla . La Verità spumeggia nell'amaro sale del dolore .Esisto nella semplice forma dell'accadere. Cadaveri di parole ricoprono l'indicibile , rivolgo la mia attenzione a ciò che non accade. Considero Dio una meta da evitare, mi accontento di mete intermedie più modeste ma più sicure. Vivo in un mondo il cui senso è una bassezza ammaestrata. Mi “spetro” e orno d'oblii , l'aldilà si svela a sbalzi. Il rombante telaio del tempo mi condanna a vivere in giorni spenti, sono più convinto della tavola pitagorica che di Dio. Tutto ciò per cui vale la pena vivere è qualcosa d'irreale, assurdo ,eppure il vivere per qualcosa è lo stato d'esistere nel mondo. Ho una particolare predisposizione per il declino, la volontà al suicidio è il frutto della sazietà di me stesso. Galleggio in un vuoto teso come il cielo al tramonto, capisco il linguaggio delle montagne e dei fiori, aspetto ogni momento il successivo come una abitudine. Indago le pieghe del <text:soft-page-break/>cielo ,lance di luce sono riscagliate indietro dal mare, l'aria bruciante del giorno ha già leggere increspature di freddo. Il presente non significa nulla ,mi sento così disfatto da confondermi col silenzio del mattino. Il mondo è una striscia fredda e buia , per esistere mi strappo la vita di dosso. La mia anima cambia sempre nascondiglio. La felicità è qualcosa che non so se sia tristezza. Affacciato sull'inesprimibile mi sorregge il vuoto, non riesco a mettermi al passo col respiro di Dio. Si fa labile il fiato di questo mattino, giorno dopo giorno sbiadisce la vita, le ultime stelle della notte sono i primi pensieri del giorno. L'aria si scheggia sotto l'arcata del cielo, le parole sono concetti bruciati. L'anima abita in me come un enigma insoluto, sono solo vagamente presente : non sono che caducità. Volo nell'aria insieme con la luce , ogni cosa accade solo a metà. I contenuti della mia anima ribollono confusamente come ammassi di nuvole , una eroica malinconia mi protegge <text:s/>come una corazza fatta di pungiglioni d'acqua. Il mulino del tempo macina i ricordi illuminati dai raggi della memoria. Ogni ombra m'è asilo, sono chino sui miei sogni , il lampo del tempo scolora l'esistenza. Sono una cosa precaria ,carne che diventerà pietra, sono l'eco di un fiato che si disperde nell'aria. L'amaro aroma del tramonto è una luce che fa inquieta la sera. La mia esistenza è la rassegnata attesa di un opaco crepuscolo. Quest'ora riverbera fumosi pensieri. Il vento s'accalora dei colori dell'autunno, attendo il mio disfacimento per essere trasformato in un frammento d'eternità. Tintinnano i misteri del mondo, rubo fiocchi di fuoco al vulcano della follia. Una puntuta nostalgia è per me come una mite brezza. Vivo per sbaglio adornandomi di buio ogni giorno. Ogni attimo infuria veloce e nel passare si brucia ,così scorre la rapace raffica del tempo. Le braci di questo cielo al tramonto signoreggiano sulla mia esistenza , una improvvisa malinconia commuove l'aria : così incrino il ghiaccio della vita. Il tempo rende omaggio alla vita distruggendola. L'eterna clessidra dell'esistenza è fatta di bisbiglianti cose fugaci: nella vita non c'è posto per il definitivo. Un rogo di lacrime fa chiaro il buio della mia vita. L'esistenza è uno spento soggiorno in giorni precari <text:soft-page-break/>fatti di ore dure come le stelle che scompaiono ogni mattina all'esordio del sole. L'acida luce dei giorni infuria sulla mia anima .La mia chiusa tristezza è il di-più della vita; trabocca la piena dei miei attimi e inonda un orizzonte acceso d'illusioni. Il buio s'alza a folate sulla mia esistenza. Dal mio passaggio nel tempo non rampolla nessun avvenire: la mia esistenza è un atomo di tempo che non decade in eternità. Si stacca da me a brandelli una segreta felicità. Il tempo attraversa il mondo come un filo infinito e mi trasporta nei caotici abissi della vita. L'innegabilità del caos è la prima vera forma di conoscenza . Nell'avvolgente ombra del presente riconosco che tutto è inutile . E' logora la speranza di spiegare l'essenza dell'esistere, ogni parola è incapace di dire ciò che il mondo veramente è. Sono una miniatura d'eternità sepolta in una bara di vento . Il sole questo mattino pare disertare il mondo , spero nell'incontro tra la perfetta beatitudine e l'indistinto nulla che si identifichi con la piatta uniformità della morte. Mi getto nella morta gora della rassegnazione e della rinuncia, sono combattuto tra la speranza di una vita illimitata e il terrore nei suoi confronti. Per vivere congiungo il reale all'impossibile, fondo l'esistenza sulla luttuosa presa di congedo dalla vita. La notte è un tetro richiamo, un vano desiderio di sole, questi anni donati alla vita sono solo sgomento. Lo schianto della mia anima che si spezza assorda le stelle. Quest'alba ,fioca di nebbia, fa sgorgare il primo sole che diventa uno spento abbaglio. I moti ombrosi della mia anima evocano acri sospiri di malinconia , non sento altro che la mia nullità, la mia inconsistenza : sono un agitarsi confuso verso qualcosa. Mi alleggerisco della mia anima , mi sospingo ai margini dell'esistenza e assaporo l'attimo prima del salto nel vuoto. Questa soffice meraviglia crepuscolare m'apre un'ignota immensità. Ascolto me stesso come un rumore lieve e incomprensibile. Un guizzo di vita mi stordisce , ad essa faccio una stantia resistenza. Sono avvolto dalla oscillazione immateriale del silenzio, vivo in un mondo privo delle sponde dei fatti, sono un essere irreale ghermito dalla propria eco, un cupo dolore mi alita addosso un'aria irreale fatta di sogni e di vetro. Questa vita non vive, <text:soft-page-break/>geme . Le parole cadono come polvere , contemplo l'armonioso sfacelo dell'esistenza. La memoria è una piaga solenne , soffoco ogni nome che porgo alla vita. La sconfinata e informe miseria della vita è di una nebbiosa cupezza. La mia anima ha l'impronta dei sogni ,fremo come un luccichio remoto di stelle , riposo in una nuvola di spossatezza. In questo infinito sentore di polvere sono in un vuoto eccitato, in un nulla ruvido e gocciolante. Avvolto in un velo di silenzio, sono lontano da me stesso. Sono consegnato, inerme, ad una realtà insignificante e casuale. Mi abbandono a questo vento che è come un manto di gelo. Ogni cosa esiste ottusa ed inquieta , pietrificata, semplice e spaventosa. Ascolto i confusi mormorii crepuscolari della mia anima che crescono fino ad acquisire contorni spettrali. Sono un moncone che si agita nel vuoto , unica salvezza è una sobria indifferenza nei confronti della realtà. Il mio respiro è un tremore di tenebre che ,gelido, si sperde e muore. Sono un di più nel tempo, una storia non ancora conclusa. Il mondo è un'armonia di disastri, la brina che lo ricopre è un sudore di ghiaccio. Sorge il sole a pungere ogni nuovo giorno. Un lamento m'esplora l'anima , l'anno inclina già alla fine. Vivo dentro una luce screziata e irrequieta , passato e presente si rincorrono come onde . Percepisco la realtà come qualcosa priva di significato che spunta attraverso le fessure del tempo. Sono un essere casuale , la mia vita si spacca in centinaia di possibilità. C'è sempre nella mia esistenza un istante che sembra un abisso, il mio sguardo resta a fissare il silenzio pervengo, così, alla vertigine del Tutto cioè ad una vuota vastità ardente separata dalla realtà, poi un barlume di pensiero mi riconduce alla deliziosa amarezza dell'esserci. Piove uno sciame di gelide gocce da un cielo trafitto di nuvole su questo pesante buio. Un grigio fiato di tramontana percorre la notte, il tempo si stacca dalla mia vita come un sospiro. Le parole si condensano in vani nomi che appannano l'aria. Gli occhi, ancora teneri d'aurora, conoscono l'aperta trasparenza del giorno. Non c'è tregua al caos. Aspetto la mia paura tra rombi e polvere, sono un suono che l'anima non ascolta. Grido per non sentire il silenzio, <text:soft-page-break/>voglio fare qualcosa d'infinito, gesti privi di confini, vivere in mezzo alla gente è possibile solo con la parte insensibile di me stesso. Questo giorno conflagrato di sole ascolta il rotolio del mio sangue , nell'anima s'imprime un aperto stupore. Ovattato di polvere, ripongo una timida speranza nelle tenebre . In quest'alba appannata di nebbia sono risucchiato dalla vita , s'accende una sottile pioggia d'argento , con un sorriso mi metto in ascolto del Tutto, un oscuro chiarore s'estende all'infinito sulla mia vita. Passato e futuro si uniscono nell'attimo presente , il contributo della indifferenza e della casualità è fondamentale per la mia esistenza . Esistere è un sogno stretto e oscuro che riluce d'illusioni. Mi spingo fino ai confini di ciò che non sono, i sentimenti mai realizzati diventano ombre. Per caso qualcosa diventa realtà, cerco la salvezza aggrappandomi a quel qualcosa . Ogni attimo confina con l'indifferenza , approdo al silenzio che c'è tra due parole . La mia anima buca la notte e soffre d'essere viva , niente sembra più appartenere alla realtà: il Vero abita intorno al Nulla. Fruscia in me l'idea d'essere come questo temporale: un lampo di luce errante, uno scheletro di opaca luminescenza. La mente è scossa dal transitare continuo di pensieri. Il ventilare del giorno esplode in un biancore che acceca, mi punge il fresco odore della vita. Il vento della costernazione mi attraversa l'anima , la vita mi lambisce, mi accontento della secrezione umida e fredda di questo giorno, una pietruzza mi indica il centro intorno al quale mi muovo. Vivo la vita come in una stanza sbarrata dentro la quale ho soltanto paura. Sono come le cose che accadono: un nulla che rende il buio grande e visibile; mi dissolvo in quello che sono: qualcosa di piatto e finito. Tutto si rattrappisce e deforma , una luce sorda illumina la mia esistenza, la bellezza che mi circonda è vuota e interrotta. Attraverso una nebbiosa lontananza avverto un dolce disfacimento, staccio il Nulla: una luce insulsa e marcia pesa sulla vita. Ombre escono strisciando, sono l'incomprensibile impronta di qualcosa che ancora è assente. Nel sipario non ancora strappato dell'orizzonte sto sdraiato con la bocca nella polvere, le illusioni sono come il vento per le vele: fanno <text:soft-page-break/>muovere la mia vita. Attingo forza dalla debolezza, trasporto l'inimmaginabile in questa realtà. Il cielo della sera non è che una silenziosa malinconia , colmo di stelle questi giorni teneri e opachi come la morte. Mi strappo la vita di dosso, in essa pesa l'invisibile che l'avvolge di una nebbia oscura. Ogni ricordo è come un oggetto rovente che si tiene tra le dita. Il mondo rimane irraggiungibile : ognuno è ciò che è soltanto per se stesso. Sprofondo dentro me stesso e mi rannicchio nelle mie tenebre. Costruisco il senso della vita su qualcosa che non conosco, ascolto il silenzio, ogni mio gesto è il prolungamento della mia nostalgia. Cammino attraverso il deserto crepuscolare della mia esistenza, il mio modo di stare al mondo è percorso da un senso di ribrezzo tenace e strisciante. Uno dietro l'altro arrivano gli anni, ognuno di essi porta via qualcosa dalla mia vita che si fa sfumata: né grandi gioie ,né grandi dolori. Come un vento delicato ma tenace <text:s/>cancella le impronte sulla sabbia, così il tempo cancella i giorni della mia esistenza. Non sono mai stato vicino alla vita, sono fatto della stessa sostanza delle nuvole, i ricordi tornano a cercarmi e scatenano uno spavento infuocato che incendia la mia debole vita quotidiana. Le ore scorrono come acqua che gorgoglia, vengo a patti con un mondo fatto di ombre incerte , galleggianti e morbide; <text:s/>presagisco con chiarezza il mio inabissarmi. Dio è uno spazio dentro il quale vorrei vivere o una oscurità inquieta dalla forma imprecisa. La pienezza d'essere vivo è un pensiero inquietante , il mio senso di stare al mondo è pari a quello di una nube girovaga che nessuno guarda. Cerco l'indefinito significato del mondo che precipita in un gocciolante oblio. Sono un niente irraggiungibile che si stanca d'essere se stesso. La cupola buia della mia esistenza <text:s/>mi accompagna verso un senso di mistero, l'impenetrabile si spalanca davanti a me, provo un senso di nausea per la troppa felicità. Una ferma determinazione mi spinge verso la solitudine senza altra meta, la coscienza di me si conficca come un coltello nell'anima. Sono stato vicino alla vita ma adesso non so cosa sia. Provo una felicità come qualcosa di spaventevolmente infuocato, essa marchia la mia anima con un rovente <text:soft-page-break/>ricordo. Un raggio di luce filtra nella mia esistenza, l'ombra che incombe sulla gioa di vivere si rischiara. Non sento altro che questo presente, barcollo attraverso la manciata di giorni che è questa vita. Galleggio sulle pallide onde dell'esistenza , il silenzio più assoluto è la cosa più incerta: tutto ciò che vive fa rumore. Soffia dentro di me il chiarore del giorno e una morbida luce s'accuccia nella mia anima. Il silenzio conserva le parole non dette <text:s/>in un buio liquido e pesante. Avverto la mia debolezza , m'affanno a resistere alla realtà ma cozzo ogni giorno contro la vita. Accado autenticamente nella morte, raggiungo me stesso nella mia assenza. Sono creato per una manciata di giorni, cancellato per l'eternità. Il Nulla decide ,per me, che cosa è Verità. Sono autentico quando in me non sono, quando lascio che il passato avvenga. <text:s/>Non sono situato presso il mondo perché esistere è incontrare il Nulla. Raggiungo me stesso quando non vedo la Realtà così com'è. Porto me stesso in ciò che sono ,così vivo un'esistenza compiuta che ha riluttanza di se stessa.</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2T10:02:49.64</meta:creation-date>
    <dc:date>2020-11-24T21:38:03.95</dc:date>
    <meta:editing-duration>PT1H33M34S</meta:editing-duration>
    <meta:editing-cycles>4</meta:editing-cycles>
    <meta:generator>OpenOffice/4.1.7$Win32 OpenOffice.org_project/417m1$Build-9800</meta:generator>
    <meta:document-statistic meta:table-count="0" meta:image-count="0" meta:object-count="0" meta:page-count="7" meta:paragraph-count="2" meta:word-count="2448" meta:character-count="14723"/>
  </office:meta>
</office:document-meta>
</file>