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n ci è dato sapere quello che una cosa è ma quello che una cosa rappresenta e ciò è ottenuto attraverso l'interpretazione della cosa con lo strumento del linguaggio. ( Si può interpretare il linguaggio attraverso lo strumento del linguaggio?). La cosa in sé è data dalla sua rappresentazione? Considerato che la rappresentazione deriva dalla interpretazione e l'interpretazione è molteplice ,la rappresentazione della cosa attraverso l'interpretazione non ci da l'essenza della cosa, non ci da la cosa in sé, perché l'essenza è per definizione unica , lo strumento del linguaggio è ,quindi, uno strumento fallace per dare la cosa , cioè il linguaggio non può dare la cosa ma solo dirci la cosa in tanti modi cioè non può dirci la cosa stessa.</text:p>
      <text:p text:style-name="P1"/>
      <text:p text:style-name="P1">La ragione è la capacità di dimostrare l'esistenza delle cose mentre la fede è credere senza dimostrare , credere senza vedere, quindi fede e ragione non potranno mai conciliarsi, l'incontro tra le due non può che essere uno scontro nel quale una annichilisce l'altra.</text:p>
      <text:p text:style-name="P1"/>
      <text:p text:style-name="P1">Che tipo di relazione posso istituire con uno schizofrenico usando i miei schemi mentali che non sono i suoi schemi mentali se non quella mediata dalla sostanza farmacologica? La chimica del farmaco non mi consente una relazione ma una mediazione con lo psicotico.</text:p>
      <text:p text:style-name="P1"/>
      <text:p text:style-name="P1">Soffro di non soffrire abbastanza della tua assenza!</text:p>
      <text:p text:style-name="P1"/>
      <text:p text:style-name="P1">Le dinamiche dei rapporti umani sono complesse, il nostro agire deve essere diretto da una volontà semplificatrice.</text:p>
      <text:p text:style-name="P1"/>
      <text:p text:style-name="P1">Il problema non è la sofferenza che io sento, ma la sofferenza che io sono.</text:p>
      <text:p text:style-name="P1"/>
      <text:p text:style-name="P1">L'uomo fonda se stesso nel proprio annullamento, l'uomo si fonda nel momento in cui si annulla.</text:p>
      <text:p text:style-name="P1"/>
      <text:p text:style-name="P1">Se tutti i possibili hanno le stesse probabilità di essere ,quali sono le forze ,le dinamiche che fanno si che si realizzi un possibile piuttosto che un altro? E' puro caso la realizzazione di uno specifico possibile piuttosto che un altro?</text:p>
      <text:p text:style-name="P1"/>
      <text:p text:style-name="P1">Non esiste un possibile realizzato , il possibile è tale solo nella sua caratteristica di diveniente in potenza , ma una volta realizzato il possibile <text:soft-page-break/>non può più dirsi tale, il possibile resta tale solo nell'atto di divenire in potenza.</text:p>
      <text:p text:style-name="P1"/>
      <text:p text:style-name="P1">L'uomo è o non è l'Essere realizzato nell'esser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8T10:38:04.02</meta:creation-date>
    <dc:date>2020-11-28T19:17:17.02</dc:date>
    <meta:editing-duration>PT15M41S</meta:editing-duration>
    <meta:editing-cycles>2</meta:editing-cycles>
    <meta:generator>OpenOffice/4.1.7$Win32 OpenOffice.org_project/417m1$Build-9800</meta:generator>
    <meta:document-statistic meta:table-count="0" meta:image-count="0" meta:object-count="0" meta:page-count="2" meta:paragraph-count="10" meta:word-count="355" meta:character-count="2141"/>
  </office:meta>
</office:document-meta>
</file>