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mio respiro è un tremore di tenebra che, gelido, si spegne e muore. Sono un di-più nel tempo, una storia non ancora conclusa. Il mondo è una meravigliosa armonia di disastri, il respiro della morte mi sussurra all'orecchio: vivi? M'intano nella notte, nel mondo è scomparsa ogni pietà, la brina che lo ricopre è un sudore di ghiaccio. Respiro questo plenilunio, poi sorge il sole a pungere un nuovo giorno illuminato da una luce acerba che mi precipita in un gorgo delicato di brividi. Un lamento m'esplora l'anima , frugo nel mio cuore e trovo un'acerba serra di dolci inganni. L'anno inclina già alla fine ,non so quali echi percorrono i monti. Sto fermo in questo tempo incolore , un cupo sgomento incombe nella mia mente, bui tramonti si convertono in albe impossibili. Il cumulo dei miei anni è lastricato da voci che attraversano il mondo. Vivo dentro una nebbia chiara, dentro una luce screziata e irrequieta. Il mio corpo è formato dall'unione di mille cristalli, passato e presente si ripetono rincorrendosi come onde, divento un riflesso inafferrabile che sprofonda in una tristezza leggera e instabile. Teneramente lontano dal mondo percepisco la realtà come qualcosa priva di significato che spunta attraverso la fessura di un attimo. Sono un essere casuale ,la mia vita si spacca in centinaia di possibilità. Cerco d'entrare in contatto con me stesso nella maniera più profonda, c'è sempre nella mia vita un istante che sembra un abisso. Cerco di coltivare una tenace estraneità per il mondo, il mio sguardo resta a fissare il silenzio, pervengo alla vertigine del Tutto cioè ad una vuota vastità ardente separata dalla Realtà. La luce cieca e monotona dell'alba è un chiarore che m'inquieta, un barlume di pensiero mi fa assaporare la deliziosa amarezza dell'esser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6T18:01:37.51</meta:creation-date>
    <meta:document-statistic meta:table-count="0" meta:image-count="0" meta:object-count="0" meta:page-count="1" meta:paragraph-count="1" meta:word-count="295" meta:character-count="1784"/>
    <dc:date>2020-11-06T18:21:53.83</dc:date>
    <meta:editing-duration>PT2S</meta:editing-duration>
    <meta:editing-cycles>1</meta:editing-cycles>
    <meta:generator>OpenOffice/4.1.6$Win32 OpenOffice.org_project/416m1$Build-9790</meta:generator>
  </office:meta>
</office:document-meta>
</file>