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e cosa è la morte se non l'oblio di sé?!</text:p>
      <text:p text:style-name="P1"/>
      <text:p text:style-name="P1">La esiziale coincidenza di essere ed esistenza, la proficua coincidenza di essere e nulla.</text:p>
      <text:p text:style-name="P1"/>
      <text:p text:style-name="P1">Il fondamento dell'Essere non è nella sua spiegazione finalistica, non è nella ricerca della sua essenza, non è l'Essere che fonda l'Ente ,ma è l'Ente che fonda l'Essere.</text:p>
      <text:p text:style-name="P1"/>
      <text:p text:style-name="P1">Il pensare determina l'Essere.</text:p>
      <text:p text:style-name="P1"/>
      <text:p text:style-name="P1">Non esiste un mondo che non sia il mio pensiero.</text:p>
      <text:p text:style-name="P1"/>
      <text:p text:style-name="P1">Lo strumento con il quale manipoliamo la cosa è il linguaggio, è solo attraverso il linguaggio che si determina la cosa, non esiste una cosa a-priori prima dello strumento che la manipola.</text:p>
      <text:p text:style-name="P1"/>
      <text:p text:style-name="P1">Se la cosa esiste nel momento in cui la dico, se dico Dio ne deriva che Dio esiste?</text:p>
      <text:p text:style-name="P1"/>
      <text:p text:style-name="P1">Nel momento in cui il linguaggio dice la cosa ,esso non dice la cosa in-sè ma il suo fenomeno ossia ciò che è detto ( ciò che può essere detto) è ciò che appare quindi il linguaggio che dice Dio non dice l'Essere in-sè che per definizione è Dio quindi il linguaggio non può dire nulla sulla esistenza o non esistenza di Dio.</text:p>
      <text:p text:style-name="P1"/>
      <text:p text:style-name="P1">La domanda da porsi è se il linguaggio esaurisce ogni realtà ossia se esiste un eccesso di realtà oltre il linguaggio che la dice ; quello che si può dire è che, soggettivamente, tutta la realtà è linguaggio,il linguaggio è tutta la realtà: realtà e linguaggio coincidono.</text:p>
      <text:p text:style-name="P1"/>
      <text:p text:style-name="P1">Solo in quanto vi è una intuizione estetica vi è un campo di oggetti estetici.</text:p>
      <text:p text:style-name="P1"/>
      <text:p text:style-name="P1">E' il soggetto che determina l'esserci del mondo.</text:p>
      <text:p text:style-name="P1"/>
      <text:p text:style-name="P1">La coscienza religiosa è convinta della realtà della verità del suo oggetto cioè essa converte in esistenza la realtà di cui è convinta.</text:p>
      <text:p text:style-name="P1"/>
      <text:p text:style-name="P1">La logica è pura forma.</text:p>
      <text:p text:style-name="P1"><text:soft-page-break/>Se la logica delle cose non può essere separata dalla logica dei simboli, di che cosa è lo specchio la logica dei simboli? Essa è espressione della logica della mente.</text:p>
      <text:p text:style-name="P1"/>
      <text:p text:style-name="P1">Il simbolo non è lo strumento del pensiero in virtù del quale si costituisce un contenuto, il simbolo è il contenuto stesso, in questo senso il simbolo non è lo strumento della rappresentazione ma è la rappresentazione che è lo strumento del simbolo.</text:p>
      <text:p text:style-name="P1"/>
      <text:p text:style-name="P1">L'essenza del contenuto è il simbolo.</text:p>
      <text:p text:style-name="P1"/>
      <text:p text:style-name="P1">Il pensiero della morte ci fa paura perché prefiguriamo la morte del pensiero.</text:p>
      <text:p text:style-name="P1"/>
      <text:p text:style-name="P1">L'utilizzo dei simboli ottenuto con l'uso del linguaggio consente di trattare in maniera speculativa ciò che tali simboli rappresentano. L'espressione simbolica della cosa fatta dal linguaggio rappresenta la cosa o la significa? Cioè il simbolo da spessore significativo alla cosa di cui rappresenta l'aspetto formale <text:s/>o la rappresenta per il suo utilizzo formale cioè: il significato della cosa è la sua rappresentazione o rappresentazione e significato non coincidono?</text:p>
      <text:p text:style-name="P1"/>
      <text:p text:style-name="P1">Se la parola esprime il significato della cosa e il significato non coincide con la rappresentazione della stessa allora la parola non rappresenta la cosa.</text:p>
      <text:p text:style-name="P1"/>
      <text:p text:style-name="P1">Il linguaggio significa la cosa o la rappresenta?</text:p>
      <text:p text:style-name="P1"/>
      <text:p text:style-name="P1">La parola coglie la cosa? La cosa detta dalla parola è parola, che cosa sia la cosa non detta non si può sapere perché essa non esiste per il soggetto che non la di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8T18:48:24.38</meta:creation-date>
    <meta:document-statistic meta:table-count="0" meta:image-count="0" meta:object-count="0" meta:page-count="2" meta:paragraph-count="21" meta:word-count="504" meta:character-count="2906"/>
    <dc:date>2020-12-18T19:33:30.65</dc:date>
    <meta:editing-duration>PT12M4S</meta:editing-duration>
    <meta:editing-cycles>1</meta:editing-cycles>
    <meta:generator>OpenOffice/4.1.7$Win32 OpenOffice.org_project/417m1$Build-9800</meta:generator>
  </office:meta>
</office:document-meta>
</file>