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Il simbolo costituisce per la conoscenza il suo primo stadio ; <text:s/>la conoscenza è per sua essenza simbolica cioè essa è possibile solo e soltanto con l'utilizzo formale dei simboli che costituiscono l'a-priori sine-qua-non.</text:p>
      <text:p text:style-name="P1"/>
      <text:p text:style-name="P1">Il simbolo è forma o sostanza della cosa che rappresenta?</text:p>
      <text:p text:style-name="P1"/>
      <text:p text:style-name="P1">Il pensiero che pensa il mondo automaticamente fonda anche se stesso.</text:p>
      <text:p text:style-name="P1"/>
      <text:p text:style-name="P1">Il suono è niente senza il soggetto che gli attribuisce un significato. Il segno è niente senza il soggetto che gli attribuisce un significato cioè il linguaggio è niente senza il soggetto che gli attribuisce un significato.</text:p>
      <text:p text:style-name="P1"/>
      <text:p text:style-name="P1">Rappresentazione e significato sono <text:s/>la stessa cosa? Ossia, il linguaggio rappresenta qualcosa o significa qualcosa?</text:p>
      <text:p text:style-name="P1"/>
      <text:p text:style-name="P1">Rappresentazione e significazione “escono” dal soggetto tramite lo strumento formale del linguaggio per riferirsi all'oggetto, ambedue risentono della soggettività trasposta sull'oggetto, ambedue risentono del dato relativo legato al soggetto che dice quell'oggetto e quindi dovremmo affermare una coincidenza tra rappresentazione e significazione(?).</text:p>
      <text:p text:style-name="P1"/>
      <text:p text:style-name="P1">Semplicisticamente potrei dire che la rappresentazione è legata all'immagine e la significazione all'idea astratta della cosa quindi la rappresentazione è legata alla forma e la significazione al contenuto.</text:p>
      <text:p text:style-name="P1"/>
      <text:p text:style-name="P1">Se in ogni simbolo lo spirito coglie l'oggetto ne segue che l'essenza dell'oggetto non può che essere simbolica.</text:p>
      <text:p text:style-name="P1"/>
      <text:p text:style-name="P1">Si configura in maniera chiara e definitiva come l'Assoluto non possa essere ricondotto alla categoria della Ragione ma a quella della Fede: si crede per fede non per verità dimostrate.</text:p>
      <text:p text:style-name="P1"/>
      <text:p text:style-name="P1">Abitiamo quell'Unità Fluente delimitata dal non-più e dal non-ancora, in questo senso essendo in un eterno presente ,possiamo dire che il tempo non passa anzi possiamo dire che il tempo non esiste perché siamo fissi in uno spazio-tempo che non muta incorniciato dal passato che non è più e dal futuro che non è ancora.</text:p>
      <text:p text:style-name="P1"/>
      <text:p text:style-name="P1"><text:soft-page-break/>La conoscenza non può non basarsi su strutture a-priori della mente che costituiscono il substrato che da un senso a ciò che si deve percepire.</text:p>
      <text:p text:style-name="P1"/>
      <text:p text:style-name="P1">Dio è morto e l'Uomo non sta bene.</text:p>
      <text:p text:style-name="P1"/>
      <text:p text:style-name="P1">C'è un modo altro di dire sempre le stesse cose.</text:p>
      <text:p text:style-name="P1"/>
      <text:p text:style-name="P1">Comprendiamo l'essenza delle cose quando ne siamo compenetrati.</text:p>
      <text:p text:style-name="P1"/>
      <text:p text:style-name="P1">L'esistenza è l'atto per cui la forma dà Essere alla cosa, la morte è l'atto con cui l'Essere entra nella sua essenza.</text:p>
      <text:p text:style-name="P1"/>
      <text:p text:style-name="P1">La filosofia non ha più niente da dire, il lavoro filosofico è dire sempre la stessa cosa in forme diverse: Il Nulla è l'atto per cui l'esistenza si risolve nella sua essenza oppure Il Nulla è l'atto per cui la forma trapassa nel suo Essere.</text:p>
      <text:p text:style-name="P1"/>
      <text:p text:style-name="P1">Il nascere ci condanna a mutare.</text:p>
      <text:p text:style-name="P1"/>
      <text:p text:style-name="P1">Capire il parziale e non il generale ,questa è la nostra condanna.</text:p>
      <text:p text:style-name="P1"/>
      <text:p text:style-name="P1">Non riesco a sopportare un mondo costituito da relazioni umane.</text:p>
      <text:p text:style-name="P1"/>
      <text:p text:style-name="P1">Se è vero che l'espressionismo rivendica la libertà dell'artista di rappresentare la Realtà in maniera diversa dalla pura passività della ripetizione e prevede l'intervento attivo dell'artista, allora si può dire che l'espressionismo è idealismo: la Realtà diventa il prodotto dell'intervento umano.</text:p>
      <text:p text:style-name="P1"/>
      <text:p text:style-name="P1">Se l'espressionismo è l'interiorità dell'artista che si impone sull'oggetto che non ha più pretese di essere cosa-a-sè , allora l'espressionismo è idealismo.</text:p>
      <text:p text:style-name="P1"/>
      <text:p text:style-name="P1">Per esprimere la mia interiorità non posso essere limitato dalle forme del Reale, mi devo liberare dal peso della esteriorità.</text:p>
      <text:p text:style-name="P1"/>
      <text:p text:style-name="P1">L'uomo per esistere autenticamente deve superare se stesso cioè deve andare oltre l'esistenza e pervenire all'essenza, cioè deve superare il divenire e pervenire all'Essere : esistenza-Divenire , essenza-Essere, infine: Divenire che trabocca nell'Essere, Essere che coincide col Nulla.</text:p>
      <text:p text:style-name="P1"><text:soft-page-break/>Il morire non mi basta anelo al Nulla anche in vita.</text:p>
      <text:p text:style-name="P1"/>
      <text:p text:style-name="P1">E' forse un caso che Reale faccia rima con Male?</text:p>
      <text:p text:style-name="P1"/>
      <text:p text:style-name="P1">Il Pensiero non è uno specchio che riflette la Realtà.</text:p>
      <text:p text:style-name="P1"/>
      <text:p text:style-name="P1">Percorro, curioso, le regioni della mente ,esse sono lande grigie e desolate dove un vento freddo spazza via di continuo i pensieri <text:s/>che osano crescervi: tutto è vuoto, il vuoto è tutto!</text:p>
      <text:p text:style-name="P1"/>
      <text:p text:style-name="P1">Non c'è niente che posso comunicare agli altri, non c'è niente che gli altri possono comunicare a me; tra gli uomini c'è un abisso da scavare per renderlo sempre più profondo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0T11:18:28.03</meta:creation-date>
    <dc:date>2020-12-23T10:54:51.21</dc:date>
    <meta:editing-duration>PT52M2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3" meta:paragraph-count="28" meta:word-count="641" meta:character-count="4050"/>
  </office:meta>
</office:document-meta>
</file>