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lato-regular" svg:font-family="lato-regular"/>
  </office:font-face-decls>
  <office:automatic-styles>
    <style:style style:name="P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444444" loext:opacity="100%" style:font-name="Arial" fo:font-size="12pt" fo:language="it" fo:country="IT" fo:font-weight="normal" officeooo:paragraph-rsid="000c4dcf" fo:background-color="#ffffff" style:font-size-asian="12pt" style:font-weight-asian="normal" style:font-size-complex="12pt" style:font-weight-complex="normal" loext:padding="0cm" loext:border="none"/>
    </style:style>
    <style:style style:name="T1" style:family="text">
      <style:text-properties fo:font-weight="normal" style:font-weight-asian="normal" style:font-weight-complex="normal"/>
    </style:style>
    <style:style style:name="T2" style:family="text">
      <style:text-properties fo:font-weight="normal" officeooo:rsid="000c4dc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3"/>Il Giffoni Film Festival (GFF) nasce nel 1971 da un’idea di Claudio Gubitosi: promuovere e far conoscere il cinema per ragazzi, elevandolo dalla posizione marginale che occupava al tempo, ai ranghi più consoni di un “genere” di grande qualità e capacità di penetrazione del mercato. </text:p>
      <text:p text:style-name="P1"><text:s text:c="3"/>Due intuizioni si rivelano fondamentali e ancora oggi sono pilastri insostituibili del nostro “concept”  1. Una giuria di soli ragazzi.  2. Ambientazione nel paese di origine. Nel corso del tempo il numero dei giurati è cresciuto fino a raggiungere quota 3000 e il ventaglio dei Paesi di provenienza si è attestato su quota 50, abbracciando tutti i continenti del Mondo. I ragazzi della giuria sono di età compresa tra i 3 e 18 anni, divisi per fascia d’età in 6 sezioni di concorso ufficiale, a cui va aggiunta una sezione speciale dedicate alle lezioni di cinema Masterclass. </text:p>
      <text:p text:style-name="P1"><text:s text:c="3"/>Robert De Niro, Oliver Stone, Meryl Streep, Jeremy Irons, John Travolta, Wim Wenders, Meg Ryan, Kathy Bates, Krzystof Kieslowsky, Roman Polanski, Danny de Vito, Naomi Watts, Christina Ricci, Winona Ryder, Susan Sarandon, Samuel L. Jackson tra i tanti ospiti internazionali arrivati al GFF nel corso di questi 40 anni di attività. La lista completa comprende praticamente tutti gli autori e gli attori più importanti del cinema italiano di queste ultime 4 decadi.  </text:p>
      <text:p text:style-name="P1"><text:s text:c="3"/>A caratterizzare il fenomeno GFF è soprattutto la sensibilità nella scelta dei film, atto finale di un processo di valutazione e analisi del panorama mondiale del cinema per ragazzi. Opere realizzate da grandi registi o autori emergenti, opere importanti di produzioni di livello internazionale. Temi sempre importanti e, talvolta, delicati presentati attraverso discussioni a seguire la visione del film. Body positivity, rinascita, libertà di amare senza etichette, disabilità, amicizia, magia, sogni ma anche relazioni familiari e delicati argomenti come bulimia, anoressia e sclerosi multipla: sono solo alcuni dei temi affrontati dai primi titoli scelti per <text:span text:style-name="Strong_20_Emphasis"><text:span text:style-name="T1">Giffoni2022</text:span></text:span>, in programma <text:span text:style-name="Strong_20_Emphasis"><text:span text:style-name="T1">dal 21 al 30 luglio</text:span></text:span>. </text:p>
      <text:p text:style-name="P1"><text:s text:c="3"/>Le opere provengono da <text:span text:style-name="Strong_20_Emphasis"><text:span text:style-name="T1">25 nazioni</text:span></text:span>:<text:span text:style-name="Strong_20_Emphasis"><text:span text:style-name="T1"> </text:span></text:span><text:span text:style-name="Strong_20_Emphasis"><text:span text:style-name="T2">l</text:span></text:span><text:span text:style-name="Strong_20_Emphasis"><text:span text:style-name="T1">ungometraggi, cortometraggi e documentari che saranno visti e votati da oltre 5mila ragazze e ragazzi italiani e internazionali.</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lato-regular" svg:font-family="lato-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5T09:21:06.223000000</meta:creation-date>
    <dc:date>2022-06-15T09:50:33.740000000</dc:date>
    <meta:editing-duration>PT2M15S</meta:editing-duration>
    <meta:editing-cycles>3</meta:editing-cycles>
    <meta:generator>LibreOffice/7.3.3.2$Windows_X86_64 LibreOffice_project/d1d0ea68f081ee2800a922cac8f79445e4603348</meta:generator>
    <meta:document-statistic meta:table-count="0" meta:image-count="0" meta:object-count="0" meta:page-count="1" meta:paragraph-count="5" meta:word-count="341" meta:character-count="2214" meta:non-whitespace-character-count="1856"/>
  </office:meta>
</office:document-meta>
</file>